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 fo:hyphenate="true"/>
    </style:style>
    <style:style style:name="P3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15%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paragraph-properties fo:text-align="justify" fo:margin-bottom="0.0833in"/>
    </style:style>
    <style:style style:name="T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>
        <style:tab-stops>
          <style:tab-stop style:type="left" style:position="0.1875in"/>
          <style:tab-stop style:type="center" style:position="6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2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list-style-name="LFO1" style:family="paragraph">
      <style:paragraph-properties fo:text-align="justify" style:vertical-align="auto" fo:margin-bottom="0in"/>
    </style:style>
    <style:style style:name="T1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7" style:parent-style-name="Normal" style:list-style-name="LFO1" style:family="paragraph">
      <style:paragraph-properties fo:text-align="justify" style:vertical-align="auto" fo:margin-bottom="0in"/>
    </style:style>
    <style:style style:name="T1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/>
    </style:style>
    <style:style style:name="P20" style:parent-style-name="Normal" style:list-style-name="LFO1" style:family="paragraph">
      <style:paragraph-properties fo:text-align="justify" style:vertical-align="auto" fo:margin-bottom="0in"/>
      <style:text-properties style:font-name="Times New Roman" style:font-name-asian="Times New Roman" fo:font-size="12pt" style:font-size-asian="12pt" style:font-size-complex="12pt"/>
    </style:style>
    <style:style style:name="P21" style:parent-style-name="Normal" style:family="paragraph">
      <style:paragraph-properties fo:margin-bottom="0.0833in" fo:line-height="115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margin-bottom="0.0833in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justify" fo:margin-bottom="0.0833in" fo:line-height="115%"/>
    </style:style>
    <style:style style:name="T2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5" style:parent-style-name="Normal" style:family="paragraph">
      <style:paragraph-properties fo:break-before="page" fo:margin-bottom="0.1388in" fo:line-height="115%"/>
      <style:text-properties style:font-name="Times New Roman" style:font-name-asian="Times New Roman" fo:font-weight="bold" style:font-weight-asian="bold" fo:font-size="12pt" style:font-size-asian="12pt" style:font-size-complex="12pt" fo:hyphenate="true"/>
    </style:style>
    <style:style style:name="P2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justify" fo:margin-bottom="0.083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justify" fo:margin-bottom="0.0833in" fo:margin-left="0.0395in">
        <style:tab-stops/>
      </style:paragraph-properties>
    </style:style>
    <style:style style:name="T2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TableColumn34" style:family="table-column">
      <style:table-column-properties style:column-width="1.6743in" style:use-optimal-column-width="false"/>
    </style:style>
    <style:style style:name="TableColumn35" style:family="table-column">
      <style:table-column-properties style:column-width="1.0826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Column39" style:family="table-column">
      <style:table-column-properties style:column-width="0.5909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0277in" style:use-optimal-column-width="false"/>
    </style:style>
    <style:style style:name="TableColumn42" style:family="table-column">
      <style:table-column-properties style:column-width="0.5951in" style:use-optimal-column-width="false"/>
    </style:style>
    <style:style style:name="TableColumn43" style:family="table-column">
      <style:table-column-properties style:column-width="0.1645in" style:use-optimal-column-width="false"/>
    </style:style>
    <style:style style:name="TableColumn44" style:family="table-column">
      <style:table-column-properties style:column-width="0.0319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0.0986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359in" style:use-optimal-column-width="false"/>
    </style:style>
    <style:style style:name="TableColumn49" style:family="table-column">
      <style:table-column-properties style:column-width="0.4923in" style:use-optimal-column-width="false"/>
    </style:style>
    <style:style style:name="Table33" style:family="table">
      <style:table-properties style:width="8.5625in" fo:margin-left="-0.2006in" table:align="left"/>
    </style:style>
    <style:style style:name="TableRow50" style:family="table-row">
      <style:table-row-properties style:min-row-height="0.617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5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center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margin-left="0.0263in" fo:margin-right="-0.1708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center" fo:margin-bottom="0in" fo:margin-left="0.0263in" fo:margin-right="-0.1708in">
        <style:tab-stops/>
      </style:paragraph-properties>
    </style:style>
    <style:style style:name="T60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ormal" style:family="paragraph">
      <style:paragraph-properties fo:margin-bottom="0.0833in" fo:margin-right="-0.1708in"/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65" style:family="table-cell">
      <style:table-cell-properties fo:border="none" style:writing-mode="lr-tb" fo:padding-top="0in" fo:padding-left="0.0069in" fo:padding-bottom="0in" fo:padding-right="0.0069in"/>
    </style:style>
    <style:style style:name="P66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.0833in"/>
      <style:text-properties style:font-name="Times New Roman" fo:font-size="12pt" style:font-size-asian="12pt" style:font-size-complex="12pt"/>
    </style:style>
    <style:style style:name="TableRow71" style:family="table-row">
      <style:table-row-properties style:min-row-height="0.7631in" style:use-optimal-row-height="false"/>
    </style:style>
    <style:style style:name="P7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.1388in" fo:line-height="115%"/>
    </style:style>
    <style:style style:name="T7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.1388in" fo:line-height="115%"/>
    </style:style>
    <style:style style:name="T8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1388in" fo:line-height="115%"/>
    </style:style>
    <style:style style:name="T84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.1388in" fo:line-height="115%"/>
    </style:style>
    <style:style style:name="T87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4" style:family="table-cell">
      <style:table-cell-properties fo:border="none" style:writing-mode="lr-tb" fo:padding-top="0in" fo:padding-left="0.0069in" fo:padding-bottom="0in" fo:padding-right="0.0069in"/>
    </style:style>
    <style:style style:name="P9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98" style:family="table-row">
      <style:table-row-properties style:min-row-height="0.4638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.0833in"/>
    </style:style>
    <style:style style:name="T10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2" style:parent-style-name="Normal" style:family="paragraph">
      <style:paragraph-properties fo:margin-bottom="0.0833in"/>
      <style:text-properties style:font-name="Times New Roman" style:font-name-asian="Times New Roman" style:font-weight-complex="bold" fo:font-size="12pt" style:font-size-asian="12pt" style:font-size-complex="12pt"/>
    </style:style>
    <style:style style:name="P103" style:parent-style-name="Normal" style:family="paragraph">
      <style:paragraph-properties fo:margin-bottom="0.0833in"/>
    </style:style>
    <style:style style:name="T10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05" style:parent-style-name="Normal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P106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07" style:parent-style-name="Normal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08" style:parent-style-name="Normal" style:family="paragraph">
      <style:paragraph-properties fo:margin-bottom="0.0833in"/>
    </style:style>
    <style:style style:name="T10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Zadanifontodlomka" style:family="text"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13" style:parent-style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/>
    </style:style>
    <style:style style:name="P114" style:parent-style-name="Normal" style:family="paragraph">
      <style:paragraph-properties fo:margin-bottom="0.0833in"/>
      <style:text-properties style:font-name="Times New Roman" style:font-name-asian="Times New Roman" fo:font-size="12pt" style:font-size-asian="12pt" style:font-size-complex="12pt"/>
    </style:style>
    <style:style style:name="TableCell1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1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2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29" style:family="table-cell">
      <style:table-cell-properties fo:border="none" style:writing-mode="lr-tb" fo:padding-top="0in" fo:padding-left="0.0069in" fo:padding-bottom="0in" fo:padding-right="0.0069in"/>
    </style:style>
    <style:style style:name="P13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35" style:family="table-row">
      <style:table-row-properties style:min-row-height="0.4638in"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.0833in" fo:margin-left="0.0395in">
        <style:tab-stops/>
      </style:paragraph-properties>
    </style:style>
    <style:style style:name="T138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9" style:parent-style-name="Normal" style:family="paragraph">
      <style:paragraph-properties fo:margin-bottom="0.0833in" fo:margin-left="0.0395in">
        <style:tab-stops/>
      </style:paragraph-properties>
    </style:style>
    <style:style style:name="T14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41" style:parent-style-name="Normal" style:family="paragraph">
      <style:paragraph-properties fo:margin-bottom="0.0833in" fo:margin-left="0.0395in">
        <style:tab-stops/>
      </style:paragraph-properties>
    </style:style>
    <style:style style:name="T14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43" style:parent-style-name="Normal" style:family="paragraph">
      <style:paragraph-properties fo:margin-bottom="0.0833in" fo:margin-left="0.0395in">
        <style:tab-stops/>
      </style:paragraph-properties>
    </style:style>
    <style:style style:name="T14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46" style:parent-style-name="Normal" style:family="paragraph">
      <style:paragraph-properties fo:margin-bottom="0.0833in" fo:margin-left="0.0395in">
        <style:tab-stops/>
      </style:paragraph-properties>
    </style:style>
    <style:style style:name="T14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49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50" style:parent-style-name="Normal" style:family="paragraph">
      <style:paragraph-properties fo:text-align="justify" fo:margin-bottom="0in"/>
      <style:text-properties style:font-name="Times New Roman" style:font-name-asian="Times New Roman" fo:font-size="12pt" style:font-size-asian="12pt" style:font-size-complex="12pt"/>
    </style:style>
    <style:style style:name="P151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TableCell1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5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6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72" style:family="table-row">
      <style:table-row-properties style:min-row-height="0.4638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.0833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75" style:parent-style-name="Normal" style:family="paragraph">
      <style:paragraph-properties fo:margin-bottom="0.0833in" fo:margin-left="0.0395in">
        <style:tab-stops/>
      </style:paragraph-properties>
    </style:style>
    <style:style style:name="T17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177" style:parent-style-name="Normal" style:family="paragraph">
      <style:paragraph-properties fo:margin-bottom="0.0833in" fo:margin-left="0.0395in">
        <style:tab-stops/>
      </style:paragraph-properties>
    </style:style>
    <style:style style:name="T17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17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0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181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182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TableCell1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8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8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9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5" style:family="table-cell">
      <style:table-cell-properties fo:border="none" style:writing-mode="lr-tb" fo:padding-top="0in" fo:padding-left="0.0069in" fo:padding-bottom="0in" fo:padding-right="0.0069in"/>
    </style:style>
    <style:style style:name="P19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7" style:family="table-cell">
      <style:table-cell-properties fo:border="none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03" style:family="table-row">
      <style:table-row-properties style:min-row-height="0.65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.0833in" fo:margin-left="0.0395in">
        <style:tab-stops/>
      </style:paragraph-properties>
    </style:style>
    <style:style style:name="T206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07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08" style:parent-style-name="Normal" style:family="paragraph">
      <style:paragraph-properties fo:margin-bottom="0.0833in" fo:margin-left="0.0395in">
        <style:tab-stops/>
      </style:paragraph-properties>
    </style:style>
    <style:style style:name="T209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10" style:parent-style-name="Normal" style:family="paragraph">
      <style:paragraph-properties fo:margin-bottom="0.0833in" fo:margin-left="0.0395in">
        <style:tab-stops/>
      </style:paragraph-properties>
    </style:style>
    <style:style style:name="T211" style:parent-style-name="Zadanifontodlomka" style:family="text">
      <style:text-properties style:font-name="Times New Roman" fo:font-size="12pt" style:font-size-asian="12pt" style:font-size-complex="12pt"/>
    </style:style>
    <style:style style:name="P212" style:parent-style-name="Normal" style:family="paragraph">
      <style:paragraph-properties fo:margin-bottom="0.0833in" fo:margin-left="0.0395in">
        <style:tab-stops/>
      </style:paragraph-properties>
    </style:style>
    <style:style style:name="T213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1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16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text-align="justify" fo:margin-bottom="0.0833in"/>
      <style:text-properties style:font-name="Times New Roman" style:font-name-asian="Times New Roman" fo:font-size="12pt" style:font-size-asian="12pt" style:font-size-complex="12pt"/>
    </style:style>
    <style:style style:name="TableCell21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2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2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1" style:family="table-cell">
      <style:table-cell-properties fo:border="none" style:writing-mode="lr-tb" fo:padding-top="0in" fo:padding-left="0.0069in" fo:padding-bottom="0in" fo:padding-right="0.0069in"/>
    </style:style>
    <style:style style:name="P232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37" style:family="table-cell">
      <style:table-cell-properties fo:border="none" style:writing-mode="lr-tb" fo:padding-top="0in" fo:padding-left="0.0069in" fo:padding-bottom="0in" fo:padding-right="0.0069in"/>
    </style:style>
    <style:style style:name="P238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39" style:family="table-row">
      <style:table-row-properties style:min-row-height="0.3631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4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4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4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4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25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fo:background-color="#A6A6A6" style:writing-mode="lr-tb" fo:padding-top="0in" fo:padding-left="0.075in" fo:padding-bottom="0in" fo:padding-right="0.075in">
        <style:background-fill draw:fill="solid" draw:fill-color="#A6A6A6"/>
      </style:table-cell-properties>
    </style:style>
    <style:style style:name="P255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justify" fo:margin-bottom="0.0833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5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6" style:parent-style-name="Normal" style:family="paragraph">
      <style:paragraph-properties fo:text-align="justify" fo:margin-bottom="0in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7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8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69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0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1" style:parent-style-name="Normal" style:family="paragraph">
      <style:paragraph-properties fo:text-align="justify" fo:margin-bottom="0in" fo:line-height="150%" fo:margin-left="0.039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72" style:parent-style-name="Normal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73" style:parent-style-name="Normal" style:family="paragraph">
      <style:paragraph-properties fo:text-align="justify" fo:margin-bottom="0.1388in" fo:line-height="115%"/>
    </style:style>
    <style:style style:name="T274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75" style:parent-style-name="Zadanifontodlomka" style:family="text">
      <style:text-properties style:font-name="Times New Roman" style:font-name-asian="Times New Roman" fo:font-size="12pt" style:font-size-asian="12pt" style:font-size-complex="12pt" fo:language="sr" fo:country="BA"/>
    </style:style>
    <style:style style:name="T276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77" style:parent-style-name="Zadanifontodlomka" style:family="text">
      <style:text-properties style:font-name="Times New Roman" style:font-name-asian="Times New Roman" fo:font-size="12pt" style:font-size-asian="12pt" style:font-size-complex="12pt" fo:language="sr" fo:country="BA"/>
    </style:style>
    <style:style style:name="T278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79" style:parent-style-name="Normal" style:family="paragraph">
      <style:paragraph-properties fo:text-align="justify" fo:margin-bottom="0.0833in" fo:line-height="115%"/>
    </style:style>
    <style:style style:name="T280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T281" style:parent-style-name="Zadanifontodlomk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82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83" style:parent-style-name="Normal" style:family="paragraph">
      <style:paragraph-properties fo:text-align="justify" fo:margin-bottom="0.0833in" fo:line-height="115%"/>
      <style:text-properties style:font-name="Times New Roman" style:font-name-asian="Times New Roman" fo:font-size="12pt" style:font-size-asian="12pt" style:font-size-complex="12pt"/>
    </style:style>
    <style:style style:name="P284" style:parent-style-name="Normal" style:family="paragraph">
      <style:paragraph-properties fo:text-align="justify" fo:margin-bottom="0.0833in" fo:line-height="115%"/>
    </style:style>
    <style:style style:name="T285" style:parent-style-name="Zadanifontodlomka" style:family="text">
      <style:text-properties style:font-name="Times New Roman" style:font-name-asian="Times New Roman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15%" fo:margin-left="0.0395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3">ЕВАЛУАЦИОНИ ОБРАЗАЦ</text:p>
      <text:p text:style-name="P4">(ПРИЛОГ 4)</text:p>
      <text:p text:style-name="P5"/>
      <text:p text:style-name="P6"><text:span text:style-name="T7">Евалуација ће се проводити у два корака. Задовољење критеријума првог корака је предуслов другостепене евалуације.</text:span></text:p>
      <text:p text:style-name="P8">Први корак евалуације се односи на процјену задовољења административних и техничких критерија за пријаву а други процјену критерија квалитете.</text:p>
      <text:p text:style-name="P9">Након крајњег рока за предају приједлога пројеката, чланови Комисије ће отворити све приспјеле приједлоге пројеката и направити попис организација / установа које су послале апликације.</text:p>
      <text:p text:style-name="P10"/>
      <text:p text:style-name="P11">Административни и технички критерији за пријаву</text:p>
      <text:list text:style-name="LFO1" text:continue-numbering="true">
        <text:list-item>
          <text:p text:style-name="P12">Апликација је послана на адресу Министарства сукладно роковима наведеним у Конкурсу, што доказује поштански печат. Ако је апликација послана након рока, апликација неће бити разматрана;</text:p>
        </text:list-item>
        <text:list-item>
          <text:p text:style-name="P13">Апликација је у потпуности попуњена и садржи сву обавезну документацију тражену јавним конкурсом, у супротном апликација неће бити разматрана;</text:p>
        </text:list-item>
        <text:list-item>
          <text:p text:style-name="P14">Апликација мора бити попуњена на рачунару, у супротном ће се сматрати неуредном и неће бити разматрана.</text:p>
        </text:list-item>
        <text:list-item>
          <text:p text:style-name="P15"><text:span text:style-name="T16">Подносилац пројекта задовољава критеријуме из секције „Ко може аплицирати на јавни конкурс“.<text:s/></text:span></text:p>
        </text:list-item>
        <text:list-item>
          <text:p text:style-name="P17"><text:span text:style-name="T18">Ако је правни статус подносиоца пројекта другачији од наведених који могу аплицирати, апликација неће бити разматрана;</text:span></text:p>
        </text:list-item>
        <text:list-item>
          <text:p text:style-name="P19">Ако приједлог пројекта није усклађен са намјеном јавног конкурса, апликација неће бити разматрана;</text:p>
        </text:list-item>
        <text:list-item>
          <text:p text:style-name="P20">Административним трошковима сматрају се фиксни трошкови уредске организације/ установе те финансирање или суфинансирање административног особља.</text:p>
        </text:list-item>
      </text:list>
      <text:p text:style-name="P21"/>
      <text:p text:style-name="P22">Критеријуми квалитета</text:p>
      <text:p text:style-name="P23"><text:span text:style-name="T24">Евалуација квалитета апликација, укључујући и предложеног утрошка средстава, капацитета подносиоца пројекта и партнера, ће се провести у складу са Евалуационој табелом наведеном испод. Евалуациони критерији су подијељени у секције. Сваки пројекат ће под сваком секцијом бити оцијењен.</text:span></text:p>
      <text:p text:style-name="P25"/>
      <text:p text:style-name="P26"/>
      <text:p text:style-name="P27">Евалуациона табела</text:p>
      <text:p text:style-name="P28"><text:span text:style-name="T29">Подносилац пројекта:__________________________________________________</text:span></text:p>
      <text:p text:style-name="P30">Назив пројекта:_____________________________________________</text:p>
      <text:p text:style-name="P31">Датум:___________________________________________________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rows-spanned="2">
            <text:p text:style-name="P52">Секција</text:p>
          </table:table-cell>
          <table:table-cell table:style-name="TableCell53" table:number-rows-spanned="2">
            <text:p text:style-name="P54">Максималан број бодова 100<text:s/></text:p>
            <text:p text:style-name="P55">(минимални број бодова је 0)</text:p>
            <text:p text:style-name="P56"/>
          </table:table-cell>
          <table:table-cell table:style-name="TableCell57" table:number-columns-spanned="5">
            <text:p text:style-name="P58">Бодови</text:p>
            <text:p text:style-name="P59"><text:span text:style-name="T60">чланова Комисије</text:span></text:p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Члан 1</text:p>
          </table:table-cell>
          <table:table-cell table:style-name="TableCell76">
            <text:p text:style-name="P77"><text:span text:style-name="T78">Члан 2</text:span></text:p>
          </table:table-cell>
          <table:table-cell table:style-name="TableCell79">
            <text:p text:style-name="P80"><text:span text:style-name="T81">Члан 3</text:span></text:p>
          </table:table-cell>
          <table:table-cell table:style-name="TableCell82">
            <text:p text:style-name="P83"><text:span text:style-name="T84">Члан 4</text:span></text:p>
          </table:table-cell>
          <table:table-cell table:style-name="TableCell85">
            <text:p text:style-name="P86"><text:span text:style-name="T87">Члан 5</text:span></text:p>
          </table:table-cell>
          <table:table-cell table:style-name="TableCell88" table:number-columns-spanned="3">
            <text:p text:style-name="P89">Укупан број бодова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1.Тематски критеријуми</text:span></text:p>
            <text:p text:style-name="P102">Циљ пројекта доприноси испуњавању циљева дефинисаних у стратешким и програмским документима за област ХИВ-а и туберкулозе, као и зависности и подизања свијести о донорству у Босни и Херцеговини.<text:s/></text:p>
            <text:p text:style-name="P103"><text:span text:style-name="T104">Пројекат омогућава тешко доступним групама и групама под повећаним ризиком приступ превентивним <text:s/>и промотивним активностима.</text:span></text:p>
            <text:p text:style-name="P105">Резултати пројекта пружају подршку испуњавању <text:s/>међународних обавеза Босне и Херцеговине.</text:p>
            <text:soft-page-break/>
            <text:p text:style-name="P106">Пројекат доприноси борби против стигме и дискриминације.</text:p>
            <text:p text:style-name="P107"/>
            <text:p text:style-name="P108"><text:span text:style-name="T109">Пројекат омогућава стварање услова за партнерство организација цивилног друштва које учествују у наведеним областима на територији Босне и Херцеговине</text:span><text:span text:style-name="T110">.</text:span></text:p>
          </table:table-cell>
          <table:table-cell table:style-name="TableCell111">
            <text:p text:style-name="P112">0-30</text:p>
            <text:p text:style-name="P113">бодова</text:p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/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 Финансијски и оперативни капацитети подносиоца пројекта</text:span></text:p>
            <text:p text:style-name="P139"><text:span text:style-name="T140">Да ли подносилац пројекта и релевантни партнери имају довољног капацитета за управљање предложеним пројектом (укључујући број стално запослених, опрему, те период рада од оснивања до данас)?</text:span></text:p>
            <text:p text:style-name="P141"><text:span text:style-name="T142">Да ли подносилац пројекта и релевантни партнери имају довољно стручног капацитета за провођење пројекта (знање о теми пројекта)? Сарадња са другим партнерима у сврху постизања циљева?</text:span></text:p>
            <text:p text:style-name="P143"><text:span text:style-name="T144">У којој мјери је однос очекиваног трошка и очекиваног<text:s/></text:span><text:soft-page-break/><text:span text:style-name="T145">резултата задовољавајући?</text:span></text:p>
            <text:p text:style-name="P146"><text:span text:style-name="T147">У којој мјери је пројекат су-финансиран из других извора?</text:span></text:p>
          </table:table-cell>
          <table:table-cell table:style-name="TableCell148">
            <text:p text:style-name="P149">0-30</text:p>
            <text:p text:style-name="P150">бодова</text:p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3. Релевантност<text:s/></text:p>
            <text:p text:style-name="P175"><text:span text:style-name="T176">Колико је приједлог пројекта усклађен са стратешким, програмским и планским документима у подручју ХИВ/ТБ, зависности и донорства?</text:span></text:p>
            <text:p text:style-name="P177"><text:span text:style-name="T178">У којој мјери пројект промовише додатне вриједности као што су људска права, равноправност полова, права особа са инвалидитетом права мањинских група, рад са дјецом и младима и сл.?</text:span></text:p>
          </table:table-cell>
          <table:table-cell table:style-name="TableCell179">
            <text:p text:style-name="P180">0-20</text:p>
            <text:p text:style-name="P181">бодова</text:p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4. Одрживост активности и циљева</text:span><text:span text:style-name="T207"><text:s/></text:span></text:p>
            <text:p text:style-name="P208"><text:span text:style-name="T209">У којој мјери су предложене активности прикладне, практичне, реалистично постављене и у складу са постављеним циљевима и резултатима?</text:span></text:p>
            <text:p text:style-name="P210"><text:span text:style-name="T211">У којој мјери је план активности јасан и изводљив?</text:span></text:p>
            <text:p text:style-name="P212"><text:span text:style-name="T213">У којој мјери су пројектне активности одрживе<text:s/></text:span><text:soft-page-break/><text:span text:style-name="T214">у финансијском и/или институционалном смислу?</text:span></text:p>
          </table:table-cell>
          <table:table-cell table:style-name="TableCell215">
            <text:p text:style-name="P216">0-20</text:p>
            <text:p text:style-name="P217">бодова</text:p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УКУПНО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</table:table>
      <text:p text:style-name="P264"/>
      <text:p text:style-name="P265">Евалуациону табелу, појединачно за сваку апликацију, својим потписом овјерава сваки члан Комисије:</text:p>
      <text:p text:style-name="P266"/>
      <text:p text:style-name="P267">Члан 1 <text:s/>___________________________</text:p>
      <text:p text:style-name="P268">Члан 2 ____________________________</text:p>
      <text:p text:style-name="P269">Члан 3 <text:s/>___________________________</text:p>
      <text:p text:style-name="P270">Члан 4 ____________________________</text:p>
      <text:p text:style-name="P271">Члан 5 <text:s/>___________________________</text:p>
      <text:p text:style-name="P272"/>
      <text:p text:style-name="P273"><text:span text:style-name="T274">Сваку апликацију бодују сви чланови Комисије у складу са Евалуационим обрасцем. Најмањи и највећи број бодова се одбацује. Преостали бодови се сабирају и дијеле са три и дају резултат - укупан број бодова. На основу укупног броја бодова формира се ранг</text:span><text:span text:style-name="T275">-</text:span><text:span text:style-name="T276">листа. У складу са ранг</text:span><text:span text:style-name="T277">-</text:span><text:span text:style-name="T278">листом и прихватљивим трошковима у оквиру Плана утрошка средстава подносиоца пројекта, Комисија предлаже износ средстава за распоред водећи рачуна да се за распоређена средства могу реализовати активности, постићи одређени резултати и остварити постављени циљ.</text:span></text:p>
      <text:p text:style-name="P279"><text:span text:style-name="T280">Ако је укупни број бодова мањи од<text:s/></text:span><text:span text:style-name="T281">55</text:span><text:span text:style-name="T282">, апликација неће бити финансијски подржана.</text:span></text:p>
      <text:p text:style-name="P283">Након евалуације, биће креирана листа апликација са 55 и више бодова са припадајућим бројем бодова (силазним редослиједом), укупним одобреним утрошком средстава и силазним кумулативним износом утрошка средстава. У зависности од доступних средстава, одабраће се они пројекти за финансијску подршку са те листе, код којих је силазни кумулативни износ утрошка средстава мањи од доступних средстава.</text:p>
      <text:p text:style-name="P284"><text:span text:style-name="T285">Након доношења Одлуке о распореду средстава, Одлука се објављује на интернетској страници Министарства цивилних послова Босне и Херцеговине и „Службеном гласнику БиХ“, те ће организацији / установи чији је пројекат одобрен бити понуђен уговор.</text:span></text:p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Zadanifontodlomka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Zadanifontodlomka"/>
    <style:style style:name="StandardWeb" style:display-name="Standard (Web)" style:family="paragraph" style:parent-style-name="Normal">
      <style:paragraph-properties style:vertical-align="auto" fo:margin-top="0.0694in" fo:margin-bottom="0.0694in"/>
      <style:text-properties style:font-name="Times New Roman" fo:font-size="12pt" style:font-size-asian="12pt" style:font-size-complex="12pt" fo:hyphenate="true"/>
    </style:style>
    <style:style style:name="ZaglavljeChar" style:display-name="Zaglavlje Char" style:family="text" style:parent-style-name="Zadanifontodlomka"/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Calibri" style:font-name-complex="Segoe UI" fo:font-size="9pt" style:font-size-asian="9pt" style:font-size-complex="9pt"/>
    </style:style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paragraph-properties style:vertical-align="auto"/>
      <style:text-properties fo:font-size="10pt" style:font-size-asian="10pt" style:font-size-complex="10pt" fo:hyphenate="true"/>
    </style:style>
    <style:style style:name="TekstkomentaraChar" style:display-name="Tekst komentara Char" style:family="text" style:parent-style-name="Zadanifontodlomka">
      <style:text-properties style:font-name="Calibri" style:font-name-asian="Calibri" style:font-name-complex="Times New Roman"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true"/>
    </style:style>
    <style:style style:name="PredmetkomentaraChar" style:display-name="Predmet komentara Char" style:family="text" style:parent-style-name="TekstkomentaraChar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Bezproreda" style:display-name="Bez proreda" style:family="paragraph">
      <style:paragraph-properties style:vertical-align="auto" fo:margin-bottom="0in" fo:line-height="100%"/>
      <style:text-properties fo:hyphenate="true"/>
    </style:style>
    <style:style style:name="Revizija" style:display-name="Revizija" style:family="paragraph">
      <style:paragraph-properties style:vertical-align="auto" fo:margin-bottom="0in" fo:line-height="100%"/>
      <style:text-properties fo:hyphenate="true"/>
    </style:style>
    <style:style style:name="cf01" style:display-name="cf0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Char2" style:display-name="Header Char2" style:family="text" style:parent-style-name="Zadanifontodlomka"/>
    <style:style style:name="FooterChar2" style:display-name="Footer Char2" style:family="text" style:parent-style-name="Zadanifontodlomka"/>
    <style:style style:name="HeaderChar3" style:display-name="Header Char3" style:family="text" style:parent-style-name="Zadanifontodlomka"/>
    <style:style style:name="FooterChar3" style:display-name="Footer Char3" style:family="text" style:parent-style-name="Zadanifontodlomka"/>
    <style:style style:name="BalloonTextChar1" style:display-name="Balloon Text Char1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4" style:display-name="Header Char4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4" style:display-name="Footer Char4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388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9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Velibor Vasović</meta:initial-creator>
    <dc:creator>Amela Adilović</dc:creator>
    <meta:creation-date>2024-09-02T07:57:00Z</meta:creation-date>
    <dc:date>2024-09-18T06:51:00Z</dc:date>
    <meta:print-date>2024-07-29T08:28:00Z</meta:print-date>
    <meta:template xlink:href="Normal" xlink:type="simple"/>
    <meta:editing-cycles>5</meta:editing-cycles>
    <meta:editing-duration>PT240S</meta:editing-duration>
    <meta:user-defined meta:name="GrammarlyDocumentId">c14b29f33b56fe2c333f4493270158e585562690c944c6786c0ef5ac710ff833</meta:user-defined>
    <meta:document-statistic meta:page-count="5" meta:paragraph-count="11" meta:word-count="836" meta:character-count="5596" meta:row-count="39" meta:non-whitespace-character-count="4771"/>
  </office:meta>
</office:document-meta>
</file>